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1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4" calcext:value-type="float">
            <text:p>179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67" calcext:value-type="float">
            <text:p>167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71" calcext:value-type="float">
            <text:p>167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62" calcext:value-type="float">
            <text:p>162</text:p>
          </table:table-cell>
          <table:table-cell table:style-name="ce26" office:value-type="float" office:value="166" calcext:value-type="float">
            <text:p>1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360" calcext:value-type="float">
            <text:p>236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0" calcext:value-type="float">
            <text:p>300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142" calcext:value-type="float">
            <text:p>2142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68" calcext:value-type="float">
            <text:p>268</text:p>
          </table:table-cell>
          <table:table-cell table:style-name="ce26" office:value-type="float" office:value="269" calcext:value-type="float">
            <text:p>26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94" calcext:value-type="float">
            <text:p>339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60" calcext:value-type="float">
            <text:p>360</text:p>
          </table:table-cell>
          <table:table-cell table:number-columns-repeated="2" table:style-name="ce13" office:value-type="float" office:value="337" calcext:value-type="float">
            <text:p>33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74" calcext:value-type="float">
            <text:p>374</text:p>
          </table:table-cell>
          <table:table-cell table:style-name="ce25" office:value-type="float" office:value="341" calcext:value-type="float">
            <text:p>34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30" calcext:value-type="float">
            <text:p>3130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27" calcext:value-type="float">
            <text:p>327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564" calcext:value-type="float">
            <text:p>356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60" calcext:value-type="float">
            <text:p>360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261" calcext:value-type="float">
            <text:p>326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43" calcext:value-type="float">
            <text:p>343</text:p>
          </table:table-cell>
          <table:table-cell table:style-name="ce26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2" calcext:value-type="float">
            <text:p>318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8" calcext:value-type="float">
            <text:p>328</text:p>
          </table:table-cell>
          <table:table-cell table:style-name="ce25" office:value-type="float" office:value="323" calcext:value-type="float">
            <text:p>32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21" calcext:value-type="float">
            <text:p>2921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517" calcext:value-type="float">
            <text:p>3517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2" table:style-name="ce13" office:value-type="float" office:value="335" calcext:value-type="float">
            <text:p>33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30" calcext:value-type="float">
            <text:p>330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26" calcext:value-type="float">
            <text:p>312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93" calcext:value-type="float">
            <text:p>293</text:p>
          </table:table-cell>
          <table:table-cell table:style-name="ce26" office:value-type="float" office:value="310" calcext:value-type="float">
            <text:p>3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500" calcext:value-type="float">
            <text:p>250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4" calcext:value-type="float">
            <text:p>194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401" calcext:value-type="float">
            <text:p>2401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2" calcext:value-type="float">
            <text:p>202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87" calcext:value-type="float">
            <text:p>118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15" calcext:value-type="float">
            <text:p>131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9" calcext:value-type="float">
            <text:p>149</text:p>
          </table:table-cell>
          <table:table-cell table:style-name="ce26" office:value-type="float" office:value="120" calcext:value-type="float">
            <text:p>120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3" calcext:value-type="float">
            <text:p>65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60" calcext:value-type="float">
            <text:p>860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192" calcext:value-type="float">
            <text:p>4319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07" calcext:value-type="float">
            <text:p>2220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0985" calcext:value-type="float">
            <text:p>209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10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4" calcext:value-type="float">
            <text:p>1794</text:p>
          </table:table-cell>
          <table:table-cell table:style-name="ce13" table:formula="of:=[$全鄉.B6]" office:value-type="float" office:value="2360" calcext:value-type="float">
            <text:p>2360</text:p>
          </table:table-cell>
          <table:table-cell table:style-name="ce13" table:formula="of:=[$全鄉.B9]" office:value-type="float" office:value="3394" calcext:value-type="float">
            <text:p>3394</text:p>
          </table:table-cell>
          <table:table-cell table:style-name="ce13" table:formula="of:=[$全鄉.B12]" office:value-type="float" office:value="3564" calcext:value-type="float">
            <text:p>3564</text:p>
          </table:table-cell>
          <table:table-cell table:style-name="ce13" table:formula="of:=[$全鄉.B15]" office:value-type="float" office:value="3182" calcext:value-type="float">
            <text:p>3182</text:p>
          </table:table-cell>
          <table:table-cell table:style-name="ce13" table:formula="of:=[$全鄉.B18]" office:value-type="float" office:value="3517" calcext:value-type="float">
            <text:p>3517</text:p>
          </table:table-cell>
          <table:table-cell table:style-name="ce13" table:formula="of:=[$全鄉.B21]" office:value-type="float" office:value="2500" calcext:value-type="float">
            <text:p>2500</text:p>
          </table:table-cell>
          <table:table-cell table:style-name="ce13" table:formula="of:=[$全鄉.B24]" office:value-type="float" office:value="1187" calcext:value-type="float">
            <text:p>1187</text:p>
          </table:table-cell>
          <table:table-cell table:style-name="ce13" table:formula="of:=[$全鄉.B27]" office:value-type="float" office:value="653" calcext:value-type="float">
            <text:p>653</text:p>
          </table:table-cell>
          <table:table-cell table:style-name="ce13" table:formula="of:=[$全鄉.B30]" office:value-type="float" office:value="56" calcext:value-type="float">
            <text:p>56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07" calcext:value-type="float">
            <text:p>22207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71" calcext:value-type="float">
            <text:p>1671</text:p>
          </table:table-cell>
          <table:table-cell table:style-name="ce13" table:formula="of:=[$全鄉.B7]" office:value-type="float" office:value="2142" calcext:value-type="float">
            <text:p>2142</text:p>
          </table:table-cell>
          <table:table-cell table:style-name="ce13" table:formula="of:=[$全鄉.B10]" office:value-type="float" office:value="3130" calcext:value-type="float">
            <text:p>3130</text:p>
          </table:table-cell>
          <table:table-cell table:style-name="ce13" table:formula="of:=[$全鄉.B13]" office:value-type="float" office:value="3261" calcext:value-type="float">
            <text:p>3261</text:p>
          </table:table-cell>
          <table:table-cell table:style-name="ce13" table:formula="of:=[$全鄉.B16]" office:value-type="float" office:value="2921" calcext:value-type="float">
            <text:p>2921</text:p>
          </table:table-cell>
          <table:table-cell table:style-name="ce13" table:formula="of:=[$全鄉.B19]" office:value-type="float" office:value="3126" calcext:value-type="float">
            <text:p>3126</text:p>
          </table:table-cell>
          <table:table-cell table:style-name="ce13" table:formula="of:=[$全鄉.B22]" office:value-type="float" office:value="2401" calcext:value-type="float">
            <text:p>2401</text:p>
          </table:table-cell>
          <table:table-cell table:style-name="ce13" table:formula="of:=[$全鄉.B25]" office:value-type="float" office:value="1315" calcext:value-type="float">
            <text:p>1315</text:p>
          </table:table-cell>
          <table:table-cell table:style-name="ce13" table:formula="of:=[$全鄉.B28]" office:value-type="float" office:value="860" calcext:value-type="float">
            <text:p>860</text:p>
          </table:table-cell>
          <table:table-cell table:style-name="ce13" table:formula="of:=[$全鄉.B31]" office:value-type="float" office:value="157" calcext:value-type="float">
            <text:p>157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0985" calcext:value-type="float">
            <text:p>2098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5" calcext:value-type="float">
            <text:p>3465</text:p>
          </table:table-cell>
          <table:table-cell table:style-name="ce23" table:formula="of:=[.C3]+[.C4]" office:value-type="float" office:value="4502" calcext:value-type="float">
            <text:p>4502</text:p>
          </table:table-cell>
          <table:table-cell table:style-name="ce23" table:formula="of:=[.D3]+[.D4]" office:value-type="float" office:value="6524" calcext:value-type="float">
            <text:p>6524</text:p>
          </table:table-cell>
          <table:table-cell table:style-name="ce23" table:formula="of:=[.E3]+[.E4]" office:value-type="float" office:value="6825" calcext:value-type="float">
            <text:p>6825</text:p>
          </table:table-cell>
          <table:table-cell table:style-name="ce23" table:formula="of:=[.F3]+[.F4]" office:value-type="float" office:value="6103" calcext:value-type="float">
            <text:p>6103</text:p>
          </table:table-cell>
          <table:table-cell table:style-name="ce23" table:formula="of:=[.G3]+[.G4]" office:value-type="float" office:value="6643" calcext:value-type="float">
            <text:p>6643</text:p>
          </table:table-cell>
          <table:table-cell table:style-name="ce23" table:formula="of:=[.H3]+[.H4]" office:value-type="float" office:value="4901" calcext:value-type="float">
            <text:p>4901</text:p>
          </table:table-cell>
          <table:table-cell table:style-name="ce23" table:formula="of:=[.I3]+[.I4]" office:value-type="float" office:value="2502" calcext:value-type="float">
            <text:p>2502</text:p>
          </table:table-cell>
          <table:table-cell table:style-name="ce23" table:formula="of:=[.J3]+[.J4]" office:value-type="float" office:value="1513" calcext:value-type="float">
            <text:p>1513</text:p>
          </table:table-cell>
          <table:table-cell table:style-name="ce23" table:formula="of:=[.K3]+[.K4]" office:value-type="float" office:value="213" calcext:value-type="float">
            <text:p>213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192" calcext:value-type="float">
            <text:p>43192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3" calcext:value-type="float">
            <text:p>1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5" calcext:value-type="float">
            <text:p>1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58" calcext:value-type="float">
            <text:p>135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14" calcext:value-type="float">
            <text:p>71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0" calcext:value-type="float">
            <text:p>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2" calcext:value-type="float">
            <text:p>8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72" calcext:value-type="float">
            <text:p>47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0" calcext:value-type="float">
            <text:p>4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7" calcext:value-type="float">
            <text:p>1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5" calcext:value-type="float">
            <text:p>18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" calcext:value-type="float">
            <text:p>1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2" calcext:value-type="float">
            <text:p>2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29" calcext:value-type="float">
            <text:p>2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49" calcext:value-type="float">
            <text:p>24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0" calcext:value-type="float">
            <text:p>2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1" calcext:value-type="float">
            <text:p>2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6" calcext:value-type="float">
            <text:p>2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1" calcext:value-type="float">
            <text:p>25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5" calcext:value-type="float">
            <text:p>1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9" calcext:value-type="float">
            <text:p>20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9" calcext:value-type="float">
            <text:p>9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0" calcext:value-type="float">
            <text:p>1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02" calcext:value-type="float">
            <text:p>32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09" calcext:value-type="float">
            <text:p>16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593" calcext:value-type="float">
            <text:p>159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7" calcext:value-type="float">
            <text:p>7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6" calcext:value-type="float">
            <text:p>119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8" calcext:value-type="float">
            <text:p>62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8" calcext:value-type="float">
            <text:p>5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0" calcext:value-type="float">
            <text:p>1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6" calcext:value-type="float">
            <text:p>11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5" calcext:value-type="float">
            <text:p>6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00" calcext:value-type="float">
            <text:p>2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1" calcext:value-type="float">
            <text:p>2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5" calcext:value-type="float">
            <text:p>1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8" calcext:value-type="float">
            <text:p>2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0" calcext:value-type="float">
            <text:p>2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75" calcext:value-type="float">
            <text:p>1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9" calcext:value-type="float">
            <text:p>1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7" calcext:value-type="float">
            <text:p>248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1" calcext:value-type="float">
            <text:p>128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6" calcext:value-type="float">
            <text:p>12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8" calcext:value-type="float">
            <text:p>15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6" calcext:value-type="float">
            <text:p>1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8" calcext:value-type="float">
            <text:p>1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1" calcext:value-type="float">
            <text:p>1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8" calcext:value-type="float">
            <text:p>13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803" calcext:value-type="float">
            <text:p>18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30" calcext:value-type="float">
            <text:p>9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73" calcext:value-type="float">
            <text:p>8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7" calcext:value-type="float">
            <text:p>4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6" calcext:value-type="float">
            <text:p>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3" calcext:value-type="float">
            <text:p>12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24" calcext:value-type="float">
            <text:p>6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24" calcext:value-type="float">
            <text:p>1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0" calcext:value-type="float">
            <text:p>1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65" calcext:value-type="float">
            <text:p>1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2" calcext:value-type="float">
            <text:p>2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5" calcext:value-type="float">
            <text:p>2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50" calcext:value-type="float">
            <text:p>2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1" calcext:value-type="float">
            <text:p>2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3" calcext:value-type="float">
            <text:p>25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0" calcext:value-type="float">
            <text:p>2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3" calcext:value-type="float">
            <text:p>2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3" calcext:value-type="float">
            <text:p>2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9" calcext:value-type="float">
            <text:p>1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5" calcext:value-type="float">
            <text:p>2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4" calcext:value-type="float">
            <text:p>1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20" calcext:value-type="float">
            <text:p>332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50" calcext:value-type="float">
            <text:p>165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70" calcext:value-type="float">
            <text:p>16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9" calcext:value-type="float">
            <text:p>9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6" calcext:value-type="float">
            <text:p>11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6" calcext:value-type="float">
            <text:p>1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63" calcext:value-type="float">
            <text:p>156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20" calcext:value-type="float">
            <text:p>8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3" calcext:value-type="float">
            <text:p>74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2" calcext:value-type="float">
            <text:p>112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58" calcext:value-type="float">
            <text:p>5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2" calcext:value-type="float">
            <text:p>115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1" calcext:value-type="float">
            <text:p>6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1" calcext:value-type="float">
            <text:p>5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1" calcext:value-type="float">
            <text:p>11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1" calcext:value-type="float">
            <text:p>1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5" calcext:value-type="float">
            <text:p>1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70" calcext:value-type="float">
            <text:p>1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38" calcext:value-type="float">
            <text:p>73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2" calcext:value-type="float">
            <text:p>73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3" calcext:value-type="float">
            <text:p>1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2" calcext:value-type="float">
            <text:p>1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8" calcext:value-type="float">
            <text:p>1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3" calcext:value-type="float">
            <text:p>1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46" calcext:value-type="float">
            <text:p>14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94" calcext:value-type="float">
            <text:p>6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7" calcext:value-type="float">
            <text:p>4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3" calcext:value-type="float">
            <text:p>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45" calcext:value-type="float">
            <text:p>12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2" calcext:value-type="float">
            <text:p>6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5" calcext:value-type="float">
            <text:p>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4" calcext:value-type="float">
            <text:p>1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3" calcext:value-type="float">
            <text:p>153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38" calcext:value-type="float">
            <text:p>163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5" calcext:value-type="float">
            <text:p>8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3" calcext:value-type="float">
            <text:p>78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03" calcext:value-type="float">
            <text:p>110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7" calcext:value-type="float">
            <text:p>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36" calcext:value-type="float">
            <text:p>5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81" calcext:value-type="float">
            <text:p>2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4" calcext:value-type="float">
            <text:p>2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22" calcext:value-type="float">
            <text:p>3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02" calcext:value-type="float">
            <text:p>30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30" calcext:value-type="float">
            <text:p>4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14" calcext:value-type="float">
            <text:p>41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6" calcext:value-type="float">
            <text:p>5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5" calcext:value-type="float">
            <text:p>4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7" calcext:value-type="float">
            <text:p>3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4" calcext:value-type="float">
            <text:p>3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13" calcext:value-type="float">
            <text:p>41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32" calcext:value-type="float">
            <text:p>4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23" calcext:value-type="float">
            <text:p>3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308" calcext:value-type="float">
            <text:p>308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3" calcext:value-type="float">
            <text:p>1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33" calcext:value-type="float">
            <text:p>55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27" calcext:value-type="float">
            <text:p>282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706" calcext:value-type="float">
            <text:p>27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10" table:number-columns-repeated="257" table:default-cell-style-name="ce47"/>
        <table:table-column table:style-name="co10" table:number-columns-repeated="767" table:default-cell-style-name="Default"/>
        <table:table-row table:style-name="ro5">
          <table:table-cell table:style-name="ce46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0" calcext:value-type="float">
            <text:p>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47" calcext:value-type="float">
            <text:p>1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34" calcext:value-type="float">
            <text:p>1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6" calcext:value-type="float">
            <text:p>1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1" calcext:value-type="float">
            <text:p>17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2" calcext:value-type="float">
            <text:p>1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6" calcext:value-type="float">
            <text:p>2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5" calcext:value-type="float">
            <text:p>16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4" calcext:value-type="float">
            <text:p>1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8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54" calcext:value-type="float">
            <text:p>24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0" calcext:value-type="float">
            <text:p>126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194" calcext:value-type="float">
            <text:p>119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6" calcext:value-type="float">
            <text:p>6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72" calcext:value-type="float">
            <text:p>9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19" calcext:value-type="float">
            <text:p>51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53" calcext:value-type="float">
            <text:p>45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21" calcext:value-type="float">
            <text:p>1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63" calcext:value-type="float">
            <text:p>16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4" calcext:value-type="float">
            <text:p>1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3" calcext:value-type="float">
            <text:p>1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8" calcext:value-type="float">
            <text:p>1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61" calcext:value-type="float">
            <text:p>19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7" calcext:value-type="float">
            <text:p>99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64" calcext:value-type="float">
            <text:p>9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3" calcext:value-type="float">
            <text:p>6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6" calcext:value-type="float">
            <text:p>10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01" calcext:value-type="float">
            <text:p>2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3" calcext:value-type="float">
            <text:p>1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7" calcext:value-type="float">
            <text:p>1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0" calcext:value-type="float">
            <text:p>1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6" calcext:value-type="float">
            <text:p>1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1" calcext:value-type="float">
            <text:p>1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67" calcext:value-type="float">
            <text:p>16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9" calcext:value-type="float">
            <text:p>1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9" calcext:value-type="float">
            <text:p>194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8" calcext:value-type="float">
            <text:p>105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1" calcext:value-type="float">
            <text:p>89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0" calcext:value-type="float">
            <text:p>9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1" calcext:value-type="float">
            <text:p>1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2" calcext:value-type="float">
            <text:p>1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0" calcext:value-type="float">
            <text:p>1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9" calcext:value-type="float">
            <text:p>1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0" calcext:value-type="float">
            <text:p>1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4" calcext:value-type="float">
            <text:p>9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6" calcext:value-type="float">
            <text:p>177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10" calcext:value-type="float">
            <text:p>91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6" calcext:value-type="float">
            <text:p>8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12-07T09:47:44.805000000</dc:date>
    <meta:print-date>2017-08-11T09:45:13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9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89cm" svg:width="8.797cm" svg:height="3.96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5">
                <text:p>3465</text:p>
                <draw:g>
                  <svg:desc>依男女.B5:依男女.L5</svg:desc>
                </draw:g>
              </table:table-cell>
              <table:table-cell office:value-type="float" office:value="4502">
                <text:p>4502</text:p>
              </table:table-cell>
              <table:table-cell office:value-type="float" office:value="6524">
                <text:p>6524</text:p>
              </table:table-cell>
              <table:table-cell office:value-type="float" office:value="6825">
                <text:p>6825</text:p>
              </table:table-cell>
              <table:table-cell office:value-type="float" office:value="6103">
                <text:p>6103</text:p>
              </table:table-cell>
              <table:table-cell office:value-type="float" office:value="6643">
                <text:p>6643</text:p>
              </table:table-cell>
              <table:table-cell office:value-type="float" office:value="4901">
                <text:p>4901</text:p>
              </table:table-cell>
              <table:table-cell office:value-type="float" office:value="2502">
                <text:p>2502</text:p>
              </table:table-cell>
              <table:table-cell office:value-type="float" office:value="1513">
                <text:p>1513</text:p>
              </table:table-cell>
              <table:table-cell office:value-type="float" office:value="213">
                <text:p>21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789cm" svg:y="5.541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38cm" svg:width="14.406cm" svg:height="4.503cm">
          <chartooo:coordinate-region svg:x="1.535cm" svg:y="1.184cm" svg:width="13.67cm" svg:height="3.966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4">
                <text:p>1794</text:p>
                <draw:g>
                  <svg:desc>全鄉.B3:全鄉.B4</svg:desc>
                </draw:g>
              </table:table-cell>
              <table:table-cell office:value-type="float" office:value="2360">
                <text:p>2360</text:p>
                <draw:g>
                  <svg:desc>全鄉.B6:全鄉.B7</svg:desc>
                </draw:g>
              </table:table-cell>
              <table:table-cell office:value-type="float" office:value="3394">
                <text:p>3394</text:p>
                <draw:g>
                  <svg:desc>全鄉.B9:全鄉.B10</svg:desc>
                </draw:g>
              </table:table-cell>
              <table:table-cell office:value-type="float" office:value="3564">
                <text:p>3564</text:p>
                <draw:g>
                  <svg:desc>全鄉.B12:全鄉.B13</svg:desc>
                </draw:g>
              </table:table-cell>
              <table:table-cell office:value-type="float" office:value="3182">
                <text:p>3182</text:p>
                <draw:g>
                  <svg:desc>全鄉.B15:全鄉.B16</svg:desc>
                </draw:g>
              </table:table-cell>
              <table:table-cell office:value-type="float" office:value="3517">
                <text:p>3517</text:p>
                <draw:g>
                  <svg:desc>全鄉.B18:全鄉.B19</svg:desc>
                </draw:g>
              </table:table-cell>
              <table:table-cell office:value-type="float" office:value="2500">
                <text:p>2500</text:p>
                <draw:g>
                  <svg:desc>全鄉.B21:全鄉.B22</svg:desc>
                </draw:g>
              </table:table-cell>
              <table:table-cell office:value-type="float" office:value="1187">
                <text:p>1187</text:p>
                <draw:g>
                  <svg:desc>全鄉.B24:全鄉.B25</svg:desc>
                </draw:g>
              </table:table-cell>
              <table:table-cell office:value-type="float" office:value="653">
                <text:p>653</text:p>
                <draw:g>
                  <svg:desc>全鄉.B27:全鄉.B28</svg:desc>
                </draw:g>
              </table:table-cell>
              <table:table-cell office:value-type="float" office:value="56">
                <text:p>56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71">
                <text:p>1671</text:p>
              </table:table-cell>
              <table:table-cell office:value-type="float" office:value="2142">
                <text:p>2142</text:p>
              </table:table-cell>
              <table:table-cell office:value-type="float" office:value="3130">
                <text:p>3130</text:p>
              </table:table-cell>
              <table:table-cell office:value-type="float" office:value="3261">
                <text:p>3261</text:p>
              </table:table-cell>
              <table:table-cell office:value-type="float" office:value="2921">
                <text:p>2921</text:p>
              </table:table-cell>
              <table:table-cell office:value-type="float" office:value="3126">
                <text:p>3126</text:p>
              </table:table-cell>
              <table:table-cell office:value-type="float" office:value="2401">
                <text:p>2401</text:p>
              </table:table-cell>
              <table:table-cell office:value-type="float" office:value="1315">
                <text:p>1315</text:p>
              </table:table-cell>
              <table:table-cell office:value-type="float" office:value="860">
                <text:p>860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